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Geneva, sans-serif"/>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a" fo:font-size="12pt" fo:letter-spacing="normal" fo:font-style="normal" fo:font-weight="normal" style:font-size-asian="12pt" style:font-size-complex="12pt"/>
    </style:style>
    <style:style style:name="P2"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style:font-size-asian="12pt" style:font-size-complex="12pt"/>
    </style:style>
    <style:style style:name="P3" style:family="paragraph" style:parent-style-name="Text_20_body" style:list-style-name="L1">
      <style:paragraph-properties fo:margin-left="0in" fo:margin-right="0in" fo:margin-top="0in" fo:margin-bottom="0in" style:contextual-spacing="false" fo:orphans="2" fo:widows="2" fo:text-indent="0in" style:auto-text-indent="false" fo:padding="0in" fo:border="none"/>
    </style:style>
    <style:style style:name="P4" style:family="paragraph" style:parent-style-name="Text_20_body" style:list-style-name="L1">
      <style:paragraph-properties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style:font-size-asian="12pt" style:font-size-complex="12pt"/>
    </style:style>
    <style:style style:name="P5" style:family="paragraph" style:parent-style-name="Text_20_body" style:list-style-name="L1">
      <style:paragraph-properties fo:margin-top="0in" fo:margin-bottom="0in" style:contextual-spacing="false" fo:orphans="2" fo:widows="2" fo:text-indent="0in" style:auto-text-indent="false" fo:padding="0in" fo:border="none"/>
    </style:style>
    <style:style style:name="P6"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style>
    <style:style style:name="P7" style:family="paragraph" style:parent-style-name="Text_20_body" style:list-style-name="L2">
      <style:paragraph-properties fo:margin-top="0in" fo:margin-bottom="0in" style:contextual-spacing="false" fo:orphans="2" fo:widows="2" fo:text-indent="0in" style:auto-text-indent="false" fo:padding="0in" fo:border="none"/>
      <style:text-properties fo:font-variant="normal" fo:text-transform="none" fo:color="#000000" loext:opacity="88%" fo:font-size="12pt" fo:letter-spacing="normal" style:font-size-asian="12pt" style:font-size-complex="12pt"/>
    </style:style>
    <style:style style:name="P8" style:family="paragraph" style:parent-style-name="Text_20_body" style:list-style-name="L2">
      <style:paragraph-properties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style:font-size-asian="12pt" style:font-size-complex="12pt"/>
    </style:style>
    <style:style style:name="P9"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style>
    <style:style style:name="P10" style:family="paragraph" style:parent-style-name="Text_20_body" style:list-style-name="L4">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 fo:font-size="9.75pt" fo:letter-spacing="normal" fo:font-style="normal" fo:font-weight="normal"/>
    </style:style>
    <style:style style:name="P11" style:family="paragraph" style:parent-style-name="Default" style:list-style-name="L4">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officeooo:paragraph-rsid="000345b3" style:font-size-asian="12pt" style:font-size-complex="12pt"/>
    </style:style>
    <style:style style:name="P12" style:family="paragraph" style:parent-style-name="Default">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officeooo:paragraph-rsid="000345b3" style:font-size-asian="12pt" style:font-size-complex="12pt"/>
    </style:style>
    <style:style style:name="P13" style:family="paragraph" style:parent-style-name="Text_20_body" style:list-style-name="L4">
      <style:paragraph-properties fo:margin-top="0in" fo:margin-bottom="0in" style:contextual-spacing="false" fo:orphans="2" fo:widows="2" fo:text-indent="0in" style:auto-text-indent="false" fo:padding="0in" fo:border="none"/>
      <style:text-properties fo:font-variant="normal" fo:text-transform="none" fo:color="#000000" loext:opacity="88%" style:font-name="Verdana" fo:font-size="12pt" fo:letter-spacing="normal" fo:font-style="normal" fo:font-weight="normal" style:font-size-asian="12pt" style:font-size-complex="12pt"/>
    </style:style>
    <style:style style:name="P14" style:family="paragraph" style:parent-style-name="Text_20_body" style:list-style-name="L4">
      <style:paragraph-properties fo:margin-top="0in" fo:margin-bottom="0in" style:contextual-spacing="false" fo:orphans="2" fo:widows="2" fo:text-indent="0in" style:auto-text-indent="false" fo:padding="0in" fo:border="none"/>
    </style:style>
    <style:style style:name="P15" style:family="paragraph" style:parent-style-name="Text_20_body">
      <style:paragraph-properties fo:margin-left="0in" fo:margin-right="0in" fo:orphans="2" fo:widows="2" fo:text-indent="0in" style:auto-text-indent="false"/>
      <style:text-properties fo:font-variant="normal" fo:text-transform="none" fo:color="#353766" loext:opacity="100%" fo:font-size="13.5pt" fo:letter-spacing="normal" fo:font-style="normal" fo:font-weight="normal"/>
    </style:style>
    <style:style style:name="P16" style:family="paragraph" style:parent-style-name="Text_20_body">
      <style:paragraph-properties fo:margin-left="0in" fo:margin-right="0in" fo:orphans="2" fo:widows="2" fo:text-indent="0in" style:auto-text-indent="false"/>
    </style:style>
    <style:style style:name="P17" style:family="paragraph" style:parent-style-name="Text_20_body">
      <style:paragraph-properties fo:margin-left="0in" fo:margin-right="0in" fo:orphans="2" fo:widows="2" fo:text-indent="0in" style:auto-text-indent="false"/>
      <style:text-properties officeooo:paragraph-rsid="000345b3"/>
    </style:style>
    <style:style style:name="P18" style:family="paragraph" style:parent-style-name="Text_20_body">
      <style:paragraph-properties fo:margin-left="0in" fo:margin-right="0in" fo:orphans="2" fo:widows="2" fo:text-indent="0in" style:auto-text-indent="false"/>
      <style:text-properties fo:font-variant="normal" fo:text-transform="none" fo:color="#000000" loext:opacity="88%" style:font-name="Verdana" fo:font-size="12pt" fo:letter-spacing="normal" fo:font-style="normal" fo:font-weight="normal" officeooo:paragraph-rsid="000345b3" style:font-size-asian="12pt" style:font-size-complex="12pt"/>
    </style:style>
    <style:style style:name="P19" style:family="paragraph" style:parent-style-name="Text_20_body">
      <style:paragraph-properties fo:margin-left="0in" fo:margin-right="0in" fo:text-align="center" style:justify-single-word="false" fo:orphans="2" fo:widows="2" fo:text-indent="0in" style:auto-text-indent="false"/>
      <style:text-properties officeooo:paragraph-rsid="0004af64"/>
    </style:style>
    <style:style style:name="P20" style:family="paragraph" style:parent-style-name="Text_20_body">
      <style:paragraph-properties fo:margin-left="0in" fo:margin-right="0in" fo:margin-top="0in" fo:margin-bottom="0.0181in" style:contextual-spacing="false" fo:text-align="center" style:justify-single-word="false" fo:orphans="2" fo:widows="2" fo:text-indent="0in" style:auto-text-indent="false"/>
      <style:text-properties officeooo:paragraph-rsid="0004af64"/>
    </style:style>
    <style:style style:name="T1" style:family="text">
      <style:text-properties fo:font-variant="normal" fo:text-transform="none" fo:color="#000000" loext:opacity="88%" style:font-name="Verdana" fo:font-size="12pt" fo:letter-spacing="normal" fo:font-style="normal" fo:font-weight="bold" style:font-size-asian="12pt" style:font-size-complex="12pt"/>
    </style:style>
    <style:style style:name="T2" style:family="text">
      <style:text-properties fo:font-variant="normal" fo:text-transform="none" fo:color="#000000" loext:opacity="88%" fo:font-size="12pt" fo:letter-spacing="normal" style:font-size-asian="12pt" style:font-size-complex="12pt"/>
    </style:style>
    <style:style style:name="T3" style:family="text">
      <style:text-properties fo:font-variant="normal" fo:text-transform="none" fo:color="#000000" loext:opacity="88%" style:font-name="Verdana" fo:font-size="12pt" fo:letter-spacing="normal" fo:font-style="normal" fo:font-weight="normal" style:font-size-asian="12pt" style:font-size-complex="12pt"/>
    </style:style>
    <style:style style:name="T4" style:family="text">
      <style:text-properties fo:font-variant="normal" fo:text-transform="none" fo:color="#000000" loext:opacity="88%" style:font-name="Verdana" fo:font-size="9.75pt" fo:letter-spacing="normal" fo:font-style="normal" fo:font-weight="normal"/>
    </style:style>
    <style:style style:name="T5" style:family="text">
      <style:text-properties fo:font-variant="normal" fo:text-transform="none" fo:color="#353766" loext:opacity="100%" fo:font-size="9.75pt" fo:letter-spacing="normal" fo:font-style="normal" fo:font-weight="normal"/>
    </style:style>
    <style:style style:name="T6" style:family="text">
      <style:text-properties fo:font-variant="normal" fo:text-transform="none" fo:color="#353766" loext:opacity="100%" fo:font-size="13.5pt" fo:letter-spacing="normal" fo:font-style="normal" fo:font-weight="normal"/>
    </style:style>
    <style:style style:name="T7" style:family="text">
      <style:text-properties fo:font-variant="normal" fo:text-transform="none" fo:color="#000000" loext:opacity="88%" style:font-name="Verdana" fo:font-size="12pt" fo:letter-spacing="normal" fo:font-style="normal" fo:font-weight="normal" officeooo:rsid="0004af64" style:font-size-asian="12pt" style:font-size-complex="12pt"/>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9846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lcome/Announcements.  (Stretch) </text:p>
      <text:list text:style-name="L1">
        <text:list-header>
          <text:p text:style-name="P2">Call to Worship (Psalm 100:1-2 &amp; 2 Thess. 3:18): </text:p>
          <text:list>
            <text:list-item>
              <text:p text:style-name="P3"><text:span text:style-name="Strong_20_Emphasis"><text:span text:style-name="T1">Cry out with joy to the LORD, all the earth.  Worship the LORD with gladness.  Come into God's presence with singing! </text:span></text:span><text:span text:style-name="T2"> </text:span></text:p>
              <text:p text:style-name="P4">The grace of the LORD Jesus Christ be with you all. </text:p>
              <text:p text:style-name="P3"><text:span text:style-name="Strong_20_Emphasis"><text:span text:style-name="T1">And also with you. </text:span></text:span></text:p>
              <text:p text:style-name="P4">Let us worship God.</text:p>
              <text:p text:style-name="P5"><text:span text:style-name="Emphasis"><text:span text:style-name="T3">(Prayer for offering collected - if collected). </text:span></text:span></text:p>
            </text:list-item>
          </text:list>
        </text:list-header>
      </text:list>
      <text:list text:style-name="L2">
        <text:list-item>
          <text:p text:style-name="P6"><text:span text:style-name="T3">Gathering Prayer: (from BCW) Almighty God, to whom all hearts are open, all desires known, and from whom no secrets are hid: Cleanse the thoughts of our hearts by the inspiration of Your Holy Spirit, that we may perfectly love You and worthily magnify Your holy name; through Christ our Lord.  </text:span><text:span text:style-name="Strong_20_Emphasis"><text:span text:style-name="T3">Amen.</text:span></text:span><text:span text:style-name="T3">  </text:span></text:p>
          <text:p text:style-name="P7"> </text:p>
          <text:p text:style-name="P8">Invitation to confession (1 Tim. 1:14-15) The grace of God overflows for us through Christ Jesus who came into the world to save sinners.  Trusting in God's grace, let us confess our sin together: </text:p>
          <text:p text:style-name="P7"> </text:p>
          <text:p text:style-name="P6"><text:span text:style-name="T3">Confession: (from BCW) </text:span><text:span text:style-name="Strong_20_Emphasis"><text:span text:style-name="T1">Almighty God, You poured Your Spirit upon gathered disciples creating bold tongues, open ears, and a new community of faith.  We confess that we hold back the force of Your Spirit among us.  We do not listen for Your word of grace, speak the good news of Your love, or live as a people made one in Christ.  Have mercy on us, O God.  Transform our timid lives by the power of Your Spirit, and fill us with a flaming desire to be Your faithful people, doing Your will for the sake of Jesus Christ our Lord.  </text:span></text:span></text:p>
        </text:list-item>
      </text:list>
      <text:list text:style-name="L3">
        <text:list-header>
          <text:p text:style-name="P9"><text:span text:style-name="T3">(after some silence) (Psalm 103:17) The mercy of the Lord is from everlasting to everlasting.  I declare to you, in the name of Jesus Christ, we are forgiven!  </text:span><text:span text:style-name="Strong_20_Emphasis"><text:span text:style-name="T3">AMEN!</text:span></text:span></text:p>
        </text:list-header>
      </text:list>
      <text:list text:style-name="L4">
        <text:list-header>
          <text:p text:style-name="P10">Music led by Ann</text:p>
          <text:p text:style-name="P11">AH LORD GOD P1-1 Chance </text:p>
          <text:p text:style-name="P11"/>
          <text:p text:style-name="P11">Ah, Lord God, Thou hast made the heavens And the earth by Thy great power. </text:p>
          <text:p text:style-name="P11"/>
          <text:p text:style-name="P11">Ah, Lord God, Thou hast made the heavens And the earth by Thine outstretched arm.</text:p>
          <text:p text:style-name="P11"><text:s/>Nothing is too difficult for Thee. </text:p>
          <text:p text:style-name="P11"/>
          <text:p text:style-name="P11">Nothing is too difficult for Thee. Great and mighty God, (clap, clap) Great in counsel and mighty in deed. </text:p>
          <text:p text:style-name="P11"/>
          <text:p text:style-name="P11">Nothing, nothing, absolutely nothing. </text:p>
          <text:p text:style-name="P11"/>
          <text:p text:style-name="P11">Nothing is too difficult for Thee. </text:p>
          <text:p text:style-name="P11"/>
          <text:p text:style-name="P11"/>
          <text:p text:style-name="P11"><text:soft-page-break/>LIFT JESUS HIGHER <text:s/>Unknown </text:p>
          <text:p text:style-name="P11"/>
          <text:p text:style-name="P11">Lift Jesus higher! Lift Jesus higher! </text:p>
          <text:p text:style-name="P11">Lift Him up for the world to see. </text:p>
          <text:p text:style-name="P11">He said, “If I be lifted up from the earth, </text:p>
          <text:p text:style-name="P11">I will draw all men unto me.” </text:p>
        </text:list-header>
      </text:list>
      <text:p text:style-name="P12"/>
      <text:list text:continue-numbering="true" text:style-name="L4">
        <text:list-header>
          <text:p text:style-name="P11"/>
          <text:p text:style-name="P11">I SING PRAISES MacAlmon</text:p>
          <text:p text:style-name="P11"/>
          <text:p text:style-name="P11"><text:s/>I sing praises to Your name, O Lord, </text:p>
          <text:p text:style-name="P11">Praises to Your name, O Lord, </text:p>
          <text:p text:style-name="P11">For Your name is great And Greatly to be praised. (repeat all) </text:p>
        </text:list-header>
      </text:list>
      <text:p text:style-name="P12"/>
      <text:list text:continue-numbering="true" text:style-name="L4">
        <text:list-header>
          <text:p text:style-name="P11">I give glory to Your name, O Lord, Glory to Your name, O Lord, For Your name is great And Greatly to be praised. (repeat all) </text:p>
          <text:p text:style-name="P13">Scripture: Psalm 139:1-12, 23-24 (Read Responsively) </text:p>
          <text:p text:style-name="P14"><text:span text:style-name="Strong_20_Emphasis"><text:span text:style-name="T4"/></text:span></text:p>
        </text:list-header>
      </text:list>
      <text:p text:style-name="P15">Psalm 139:1-12, 23-24</text:p>
      <text:p text:style-name="P16"><text:span text:style-name="T5">1</text:span><text:span text:style-name="T6">   O LORD, you have searched me and known me.<text:line-break/></text:span><text:span text:style-name="Strong_20_Emphasis"><text:span text:style-name="T5">2</text:span></text:span><text:span text:style-name="Strong_20_Emphasis"><text:span text:style-name="T6">   You know when I sit down and when I rise up;</text:span></text:span><text:span text:style-name="T6"><text:line-break/></text:span><text:span text:style-name="Strong_20_Emphasis"><text:span text:style-name="T6">          you discern my thoughts from far away.</text:span></text:span><text:span text:style-name="T6"><text:line-break/></text:span><text:span text:style-name="T5">3</text:span><text:span text:style-name="T6">   You search out my path and my lying down,<text:line-break/>          and are acquainted with all my ways.<text:line-break/></text:span><text:span text:style-name="Strong_20_Emphasis"><text:span text:style-name="T5">4</text:span></text:span><text:span text:style-name="Strong_20_Emphasis"><text:span text:style-name="T6">   Even before a word is on my tongue,</text:span></text:span><text:span text:style-name="T6"><text:line-break/></text:span><text:span text:style-name="Strong_20_Emphasis"><text:span text:style-name="T6">          O LORD, you know it completely.</text:span></text:span><text:span text:style-name="T6"><text:line-break/></text:span><text:span text:style-name="T5">5</text:span><text:span text:style-name="T6">   You hem me in, behind and before,<text:line-break/>          and lay your hand upon me.<text:line-break/></text:span><text:span text:style-name="Strong_20_Emphasis"><text:span text:style-name="T5">6</text:span></text:span><text:span text:style-name="Strong_20_Emphasis"><text:span text:style-name="T6">   Such knowledge is too wonderful for me;</text:span></text:span><text:span text:style-name="T6"><text:line-break/></text:span><text:span text:style-name="Strong_20_Emphasis"><text:span text:style-name="T6">          it is so high that I cannot attain it.</text:span></text:span></text:p>
      <text:p text:style-name="P16"><text:span text:style-name="T5">7</text:span><text:span text:style-name="T6">   Where can I go from your spirit?<text:line-break/>          Or where can I flee from your presence?<text:line-break/></text:span><text:span text:style-name="Strong_20_Emphasis"><text:span text:style-name="T5">8</text:span></text:span><text:span text:style-name="Strong_20_Emphasis"><text:span text:style-name="T6">   If I ascend to heaven, you are there;</text:span></text:span><text:span text:style-name="T6"><text:line-break/></text:span><text:span text:style-name="Strong_20_Emphasis"><text:span text:style-name="T6">          if I make my bed in Sheol, you are there.</text:span></text:span><text:span text:style-name="T6"><text:line-break/></text:span><text:span text:style-name="T5">9</text:span><text:span text:style-name="T6">   If I take the wings of the morning<text:line-break/>          and settle at the farthest limits of the sea,<text:line-break/></text:span><text:span text:style-name="Strong_20_Emphasis"><text:span text:style-name="T5">10</text:span></text:span><text:span text:style-name="Strong_20_Emphasis"><text:span text:style-name="T6">  even there your hand shall lead me,</text:span></text:span><text:span text:style-name="T6"><text:line-break/></text:span><text:span text:style-name="Strong_20_Emphasis"><text:span text:style-name="T6">          and your right hand shall hold me fast.</text:span></text:span><text:span text:style-name="T6"><text:line-break/></text:span><text:span text:style-name="T5">11</text:span><text:span text:style-name="T6">  If I say, “Surely the darkness shall cover me,<text:line-break/>          and the light around me become night,”<text:line-break/></text:span><text:span text:style-name="Strong_20_Emphasis"><text:span text:style-name="T5">12</text:span></text:span><text:span text:style-name="Strong_20_Emphasis"><text:span text:style-name="T6">  even the darkness is not dark to you;</text:span></text:span><text:span text:style-name="T6"><text:line-break/></text:span><text:span text:style-name="Strong_20_Emphasis"><text:span text:style-name="T6">          the night is as bright as the day,</text:span></text:span><text:span text:style-name="T6"><text:line-break/></text:span><text:span text:style-name="Strong_20_Emphasis"><text:span text:style-name="T6">          for darkness is as light to you.</text:span></text:span></text:p>
      <text:p text:style-name="P16"><text:span text:style-name="T5">23</text:span><text:span text:style-name="T6">  Search me, O God, and know my heart;<text:line-break/>          test me and know my thoughts.<text:line-break/></text:span><text:span text:style-name="Strong_20_Emphasis"><text:span text:style-name="T5">24</text:span></text:span><text:span text:style-name="Strong_20_Emphasis"><text:span text:style-name="T6">  See if there is any wicked way in me,</text:span></text:span><text:span text:style-name="T6"><text:line-break/></text:span><text:span text:style-name="Strong_20_Emphasis"><text:span text:style-name="T6">          and lead me in the way everlasting.</text:span></text:span></text:p>
      <text:p text:style-name="P17"><text:span text:style-name="T6">This is the word of the Lord.  </text:span><text:span text:style-name="Strong_20_Emphasis"><text:span text:style-name="T6">Thanks be to God.</text:span></text:span></text:p>
      <text:p text:style-name="P18">Prayer time </text:p>
      <text:p text:style-name="P17"><text:span text:style-name="T3">Sending/Blessing:  </text:span><text:span text:style-name="Strong_20_Emphasis"><text:span text:style-name="T3">Go in peace to love and serve the Lord!  (And Dear God bless the food &amp; our time together AMEN!) </text:span></text:span></text:p>
      <text:p text:style-name="P19"><text:span text:style-name="Strong_20_Emphasis"><text:span text:style-name="T7"/></text:span></text:p>
      <text:p text:style-name="P19"><text:span text:style-name="Strong_20_Emphasis"><text:span text:style-name="T7">Christ the King Fellowship Presbyterian</text:span></text:span></text:p>
      <text:p text:style-name="P19"><text:span text:style-name="Strong_20_Emphasis"><text:span text:style-name="T7">July 18, 2026</text:span></text:span></text:p>
      <text:p text:style-name="P19"><text:span text:style-name="Strong_20_Emphasis"><text:span text:style-name="T7">Personal Milestones</text:span></text:span></text:p>
      <text:p text:style-name="P20"><text:span text:style-name="Strong_20_Emphasis"><text:span text:style-name="T7">July 19 – Rciak and Rebecca Dann</text:span></text:span></text:p>
      <text:p text:style-name="P20"><text:span text:style-name="Strong_20_Emphasis"><text:span text:style-name="T7">July 20- Runningbrook Crowley</text:span></text:span></text:p>
      <text:p text:style-name="P19"><text:soft-page-break/><text:span text:style-name="Strong_20_Emphasis"><text:span text:style-name="T7"/></text:span></text:p>
      <text:p text:style-name="P19"><text:span text:style-name="Strong_20_Emphasis"><text:span text:style-name="T7"/></text:span></text:p>
      <text:p text:style-name="P19"><text:span text:style-name="Strong_20_Emphasis"><text:span text:style-name="T7"/></text:span></text:p>
      <text:p text:style-name="P19"><text:span text:style-name="Strong_20_Emphasis"><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Geneva,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left" style:justify-single-word="false"/>
      <style:text-properties fo:color="#000000" loext:opacity="100%" style:font-name="AAAAAB+TimesNewRomanPSMT" fo:font-family="AAAAAB+TimesNewRomanPSMT"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6T09:53:00</meta:creation-date>
    <dc:title>3 songs</dc:title>
    <meta:initial-creator>Weber</meta:initial-creator>
    <dc:date>2026-07-18T17:04:49.666886800</dc:date>
    <meta:editing-duration>PT7M24S</meta:editing-duration>
    <meta:editing-cycles>1</meta:editing-cycles>
    <meta:generator>LibreOffice/26.2.4.2$Windows_X86_64 LibreOffice_project/0229ac93fcf0d7cbc6376066c6f35021cef002dc</meta:generator>
    <meta:print-date>2026-07-19T01:03:46.980198700</meta:print-date>
    <meta:printed-by>PDF files</meta:printed-by>
    <meta:document-statistic meta:table-count="0" meta:image-count="0" meta:object-count="0" meta:page-count="3" meta:paragraph-count="55" meta:word-count="777" meta:character-count="4073" meta:non-whitespace-character-count="3167"/>
  </office:meta>
</office:document-meta>
</file>